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95854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7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253092057.09" table:style-name="ce6">
            <text:p>253.092.057,09</text:p>
          </table:table-cell>
          <table:table-cell office:value-type="float" office:value="151512667.63" table:style-name="ce7">
            <text:p>151.512.667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27638282.649999999" table:style-name="ce9">
            <text:p>27.638.282,65</text:p>
          </table:table-cell>
          <table:table-cell office:value-type="float" office:value="27401070.43" table:style-name="ce9">
            <text:p>27.401.070,4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27638282.649999999" table:style-name="ce12">
            <text:p>27.638.282,65</text:p>
          </table:table-cell>
          <table:table-cell office:value-type="float" office:value="27401070.43" table:style-name="ce12">
            <text:p>27.401.070,4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8510434.6999999993" table:style-name="ce17">
            <text:p>8.510.434,70</text:p>
          </table:table-cell>
          <table:table-cell office:value-type="float" office:value="7664969.8899999997" table:style-name="ce17">
            <text:p>7.664.969,8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8510434.6999999993" table:style-name="ce12">
            <text:p>8.510.434,70</text:p>
          </table:table-cell>
          <table:table-cell office:value-type="float" office:value="7664969.8899999997" table:style-name="ce12">
            <text:p>7.664.969,8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47242134.530000001" table:style-name="ce17">
            <text:p>47.242.134,53</text:p>
          </table:table-cell>
          <table:table-cell office:value-type="float" office:value="51913801.409999996" table:style-name="ce17">
            <text:p>51.913.801,4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35683340.560000002" table:style-name="ce12">
            <text:p>35.683.340,56</text:p>
          </table:table-cell>
          <table:table-cell office:value-type="float" office:value="37731376.420000002" table:style-name="ce12">
            <text:p>37.731.376,4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11164105.220000001" table:style-name="ce12">
            <text:p>11.164.105,22</text:p>
          </table:table-cell>
          <table:table-cell office:value-type="float" office:value="12296638.52" table:style-name="ce12">
            <text:p>12.296.638,5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394688.75" table:style-name="ce12">
            <text:p>394.688,75</text:p>
          </table:table-cell>
          <table:table-cell office:value-type="float" office:value="1885786.47" table:style-name="ce12">
            <text:p>1.885.786,4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169698732.5" table:style-name="ce17">
            <text:p>169.698.732,50</text:p>
          </table:table-cell>
          <table:table-cell office:value-type="float" office:value="64532063" table:style-name="ce17">
            <text:p>64.532.063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169698732.5" table:style-name="ce12">
            <text:p>169.698.732,50</text:p>
          </table:table-cell>
          <table:table-cell office:value-type="float" office:value="64532063" table:style-name="ce12">
            <text:p>64.532.063,0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2472.71" table:style-name="ce17">
            <text:p>2.472,71</text:p>
          </table:table-cell>
          <table:table-cell office:value-type="float" office:value="762.9" table:style-name="ce18">
            <text:p>762,9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2472.71" table:style-name="ce20">
            <text:p>2.472,71</text:p>
          </table:table-cell>
          <table:table-cell office:value-type="float" office:value="762.9" table:style-name="ce21">
            <text:p>762,90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65473909.94999999" table:style-name="ce6">
            <text:p>165.473.909,95</text:p>
          </table:table-cell>
          <table:table-cell office:value-type="float" office:value="155834636.09" table:style-name="ce7">
            <text:p>155.834.636,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3">
            <text:p><text:span text:style-name="T3">-</text:span></text:p>
          </table:table-cell>
          <table:table-cell office:value-type="string" table:style-name="ce23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61779865.88999999" table:style-name="ce17">
            <text:p>161.779.865,89</text:p>
          </table:table-cell>
          <table:table-cell office:value-type="float" office:value="144467694.18000001" table:style-name="ce17">
            <text:p>144.467.694,1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61779865.88999999" table:style-name="ce12">
            <text:p>161.779.865,89</text:p>
          </table:table-cell>
          <table:table-cell office:value-type="float" office:value="144467694.18000001" table:style-name="ce12">
            <text:p>144.467.694,1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<text:span text:style-name="T5">FINANCEIRAS</text:span>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27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3329770.45" table:style-name="ce17">
            <text:p>3.329.770,45</text:p>
          </table:table-cell>
          <table:table-cell office:value-type="float" office:value="11082975.119999999" table:style-name="ce17">
            <text:p>11.082.975,1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3329770.45" table:style-name="ce12">
            <text:p>3.329.770,45</text:p>
          </table:table-cell>
          <table:table-cell office:value-type="float" office:value="11082975.119999999" table:style-name="ce12">
            <text:p>11.082.975,1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364273.61" table:style-name="ce17">
            <text:p>364.273,61</text:p>
          </table:table-cell>
          <table:table-cell office:value-type="float" office:value="283966.78999999998" table:style-name="ce17">
            <text:p>283.966,7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364273.61" table:style-name="ce12">
            <text:p>364.273,61</text:p>
          </table:table-cell>
          <table:table-cell office:value-type="float" office:value="283966.78999999998" table:style-name="ce12">
            <text:p>283.966,79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5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87618147.140000001" table:style-name="ce29">
            <text:p>87.618.147,14</text:p>
          </table:table-cell>
          <table:table-cell office:value-type="float" office:value="-4321968.46" table:style-name="ce30">
            <text:p>(4.321.968,46)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5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59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31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31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-SP</text:span><text:span text:style-name="T2"><text:s/></text:span><text:span text:style-name="T6">279193</text:span></text:p>
          </table:table-cell>
          <table:table-cell office:value-type="string" table:style-name="ce31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6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ulo Cesar Martins</meta:initial-creator>
    <dc:creator>SP-REGULA12</dc:creator>
    <meta:creation-date>2024-04-08T15:35:05Z</meta:creation-date>
    <dc:date>2024-04-08T15:35:37Z</dc:date>
  </office:meta>
</office:document-meta>
</file>